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649cm" fo:margin-left="0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B" style:family="table-column">
      <style:table-column-properties style:column-width="8.548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4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style:snap-to-layout-grid="true">
        <style:tab-stops>
          <style:tab-stop style:position="1.358cm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/>
    </style:style>
    <style:style style:name="P7" style:family="paragraph" style:parent-style-name="Standard">
      <style:paragraph-properties fo:margin-left="1.905cm" fo:margin-right="0cm" fo:text-align="end" style:justify-single-word="false" fo:text-indent="-1.905cm" style:auto-text-indent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891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營養相關科系臨床營養技能競賽-申請書</text:span><text:bookmark text:name="_GoBack"/></text:p>
      <text:p text:style-name="P7"><draw:custom-shape text:anchor-type="paragraph" draw:z-index="0" draw:name="Text Box 2" draw:style-name="gr1" draw:text-style-name="P8" svg:width="5.398cm" svg:height="0.953cm" svg:x="11.536cm" svg:y="0.318cm"><text:p text:style-name="Frame_20_contents">編號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>（由主辦單位填寫）</text:p>
      <text:p text:style-name="P3">參賽團隊基本資料</text:p>
      <text:p text:style-name="P3">競賽隊名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校：</text:p>
            <text:p text:style-name="P4">科系：</text:p>
            <text:p text:style-name="P4">指導老師：</text:p>
            <text:p text:style-name="P4">指導老師連絡電話：</text:p>
            <text:p text:style-name="P4">指導老師E-mail：</text:p>
            <text:p text:style-name="P4">學生姓名(一)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學號：</text:p>
            <text:p text:style-name="P5">學生姓名(二)：</text:p>
            <text:p text:style-name="P5">學號：</text:p>
            <text:p text:style-name="P5">學生姓名(三)：</text:p>
            <text:p text:style-name="P5">學號：</text:p>
            <text:p text:style-name="P5">學生姓名(四)：</text:p>
            <text:p text:style-name="P5">學號：</text:p>
            <text:p text:style-name="P5"/>
            <text:p text:style-name="P5"/>
            <text:p text:style-name="P5">聯絡人手機或通訊電話：</text:p>
            <text:p text:style-name="P5">聯絡人E-mail：</text:p>
            <text:p text:style-name="P5">聯絡人通訊住址：</text:p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tru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style41" style:family="text">
      <style:text-properties fo:color="#666666" loext:opacity="100%" fo:font-size="9pt" style:font-size-asian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42" style:display-name="ListLabel 242" style:family="text">
      <style:text-properties style:use-window-font-color="true" loext:opacity="0%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2.752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2.752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2.75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2.752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2" text:style-name="ListLabel_20_92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0.854cm" fo:text-indent="-0.854cm" fo:margin-left="0.854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1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4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4.075cm" fo:text-indent="-0.688cm" fo:margin-left="4.075cm"/>
        </style:list-level-properties>
      </text:list-level-style-number>
      <text:list-level-style-number text:level="2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357cm" fo:text-indent="-0.854cm" fo:margin-left="2.357cm"/>
        </style:list-level-properties>
      </text:list-level-style-number>
      <text:list-level-style-number text:level="2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ListLabel_20_148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151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4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2" text:style-name="ListLabel_20_155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81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355cm" fo:text-indent="-0.854cm" fo:margin-left="1.355cm"/>
        </style:list-level-properties>
      </text:list-level-style-number>
      <text:list-level-style-number text:level="3" text:style-name="ListLabel_20_182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4" text:style-name="ListLabel_20_183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4.664cm" fo:text-indent="-0.854cm" fo:margin-left="4.664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2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1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18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18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190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19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9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20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208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1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1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20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3" text:style-name="ListLabel_20_221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4" text:style-name="ListLabel_20_222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4.664cm" fo:text-indent="-0.854cm" fo:margin-left="4.664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3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4" text:style-name="ListLabel_20_226" style:num-suffix="." style:num-format="1" text:display-levels="2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6" text:style-name="ListLabel_20_2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7" text:style-name="ListLabel_20_229" style:num-suffix="." style:num-format="1" text:display-levels="2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8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9" text:style-name="ListLabel_20_2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2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23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2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238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24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2" text:style-name="ListLabel_20_244" style:num-prefix="（" style:num-suffix="）、" style:num-format="一, 二, 三, ..." text:display-levels="2">
        <style:list-level-properties text:list-level-position-and-space-mode="label-alignment">
          <style:list-level-label-alignment text:label-followed-by="listtab" text:list-tab-stop-position="1.605cm" fo:text-indent="-0.854cm" fo:margin-left="1.605cm"/>
        </style:list-level-properties>
      </text:list-level-style-number>
      <text:list-level-style-number text:level="3" text:style-name="ListLabel_20_2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養相關科系臨床營養技能競賽-申請書</dc:title>
    <meta:initial-creator>user</meta:initial-creator>
    <dc:creator>0FN000/鍾佩瑜</dc:creator>
    <meta:editing-cycles>3</meta:editing-cycles>
    <meta:print-date>2018-05-09T03:33:00</meta:print-date>
    <meta:creation-date>2021-04-27T06:04:00</meta:creation-date>
    <dc:date>2022-04-07T02:07:00</dc:date>
    <meta:editing-duration>P0D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22" meta:word-count="138" meta:character-count="148" meta:non-whitespace-character-count="148"/>
    <meta:user-defined meta:name="AppVersion">15.0000</meta:user-defined>
    <meta:user-defined meta:name="Company">Toshiba</meta:user-defined>
    <meta:template xlink:type="simple" xlink:actuate="onRequest" xlink:title="Normal" xlink:href=""/>
  </office:meta>
</office:document-meta>
</file>